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66</text:p>
          </table:table-cell>
          <table:table-cell table:number-columns-repeated="4" table:style-name="ce10"/>
          <table:table-cell office:value-type="string" table:style-name="ce12">
            <text:p>1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" table:style-name="ce17">
            <text:p>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1026:134</text:p>
          </table:table-cell>
          <table:covered-table-cell/>
          <table:table-cell office:value-type="float" office:value="1108322.44" table:style-name="ce20">
            <text:p>1108322,44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34:0203012:181</text:p>
          </table:table-cell>
          <table:covered-table-cell/>
          <table:table-cell office:value-type="float" office:value="4271812" table:style-name="ce22">
            <text:p>4271812,00</text:p>
          </table:table-cell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42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4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9:11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9:12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32:3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2:37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2:3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2:37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2:37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2:37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2:37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2:3700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2:37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2:3700016: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32:37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32:370002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32:3700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32:38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32:38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32:41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32:4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32:43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32:43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32:4300009: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32:43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32:43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32:4300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32:4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32:4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32:45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32:45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32:46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32:4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32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32:4800006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32:48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32:50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32:51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32:55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32:59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32:63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32:66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32:66000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32:6600008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32:66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33:0000000:9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33:0002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33:0002104:50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34:0000000:10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34:0000000:10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34:0000000:11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34:0000000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34:0000000:25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34:0000000:437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34:0000000:53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34:010201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34:010206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34:010206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34:0103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34:0103022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34:0103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34:010402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34:0104075:28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34:0105031:94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34:0304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34:0304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34:050602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34:0507020:9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34:0531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34:0536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34:0545001:71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6">
            <text:p>25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21">
            <text:p>72</text:p>
          </table:table-cell>
          <table:table-cell office:value-type="string" table:number-columns-spanned="3" table:number-rows-spanned="1" table:style-name="ce2">
            <text:p>36:34:0545001:7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9.2024</text:p>
          </table:table-cell>
          <table:covered-table-cell/>
          <table:table-cell office:value-type="string" table:style-name="ce17">
            <text:p>25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A7D21E0D786FD72DB2C4DD58E9F304A82480FCC23C0635DA7B52B74E0ACCE4CDDFD9BFA3EE5BDF8020967B45555D5878A5B70F0F27215F0B30540B37B377BF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Марчук Надежда Валентиновна</meta:initial-creator>
    <dc:creator>Пользователь</dc:creator>
    <meta:creation-date>2024-10-11T06:50:18Z</meta:creation-date>
    <dc:date>2024-10-11T06:50:18Z</dc:date>
  </office:meta>
</office:document-meta>
</file>